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2A00000506D860E5691E251A0F.png" manifest:media-type="image/png"/>
  <manifest:file-entry manifest:full-path="Pictures/100002010000053700000398FB33113FAA57D8AD.png" manifest:media-type="image/png"/>
  <manifest:file-entry manifest:full-path="Pictures/1000000000000356000001A4EBCA956FE353F2F0.jpg" manifest:media-type="image/jpe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79%" fo:text-align="center" style:justify-single-word="false"/>
    </style:style>
    <style:style style:name="P2" style:family="paragraph" style:parent-style-name="Standard">
      <style:paragraph-properties fo:line-height="179%" fo:text-align="justify" style:justify-single-word="false"/>
    </style:style>
    <style:style style:name="P3" style:family="paragraph" style:parent-style-name="Standard">
      <style:paragraph-properties fo:line-height="179%" fo:text-align="justify" style:justify-single-word="false"/>
      <style:text-properties fo:font-size="12pt" fo:font-weight="bold" style:font-size-asian="12pt" style:font-weight-asian="bold" style:font-size-complex="12pt"/>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line-height="138%" fo:text-align="justify" style:justify-single-word="fals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text-align="center" style:justify-single-word="false"/>
    </style:style>
    <style:style style:name="P8" style:family="paragraph" style:parent-style-name="Standard" style:list-style-name="WWNum2">
      <style:paragraph-properties fo:margin-left="0.5in" fo:margin-right="0in" fo:line-height="138%" fo:text-align="justify" style:justify-single-word="false" fo:text-indent="-0.25in" style:auto-text-indent="false"/>
    </style:style>
    <style:style style:name="P9" style:family="paragraph" style:parent-style-name="Standard" style:list-style-name="WWNum1">
      <style:paragraph-properties fo:margin-left="0.5in" fo:margin-right="0in" fo:line-height="150%" fo:text-align="justify" style:justify-single-word="false" fo:text-indent="-0.25in" style:auto-text-indent="false"/>
    </style:style>
    <style:style style:name="P10" style:family="paragraph" style:parent-style-name="Standard" style:list-style-name="WWNum2">
      <style:paragraph-properties fo:margin-left="0.5in" fo:margin-right="0in" fo:line-height="138%" fo:text-align="justify" style:justify-single-word="false" fo:text-indent="-0.25in" style:auto-text-indent="false" fo:padding="0in" fo:border="none"/>
    </style:style>
    <style:style style:name="P11" style:family="paragraph" style:parent-style-name="Standard">
      <style:paragraph-properties fo:margin-left="0.5in" fo:margin-right="0in" fo:line-height="138%" fo:text-align="justify" style:justify-single-word="false" fo:text-indent="0in" style:auto-text-indent="false" fo:padding="0in" fo:border="none"/>
      <style:text-properties fo:font-size="12pt" style:font-size-asian="12pt" style:font-size-complex="12pt"/>
    </style:style>
    <style:style style:name="P12" style:family="paragraph" style:parent-style-name="Standard">
      <style:paragraph-properties fo:line-height="138%" fo:text-align="justify" style:justify-single-word="false" fo:padding="0in" fo:border="none"/>
    </style:style>
    <style:style style:name="P13" style:family="paragraph" style:parent-style-name="Standard">
      <style:paragraph-properties fo:margin-left="0in" fo:margin-right="0in" fo:line-height="150%" fo:text-align="justify" style:justify-single-word="false" fo:text-indent="0.5in" style:auto-text-indent="false"/>
    </style:style>
    <style:style style:name="P14" style:family="paragraph" style:parent-style-name="Standard">
      <style:paragraph-properties fo:margin-left="0in" fo:margin-right="0in" fo:line-height="150%" fo:text-align="justify" style:justify-single-word="false" fo:text-indent="0.5in" style:auto-text-indent="false"/>
      <style:text-properties fo:font-size="12pt" style:font-size-asian="12pt" style:font-size-complex="12pt"/>
    </style:style>
    <style:style style:name="P15" style:family="paragraph" style:parent-style-name="Standard" style:master-page-name="Standard">
      <style:paragraph-properties fo:line-height="179%" fo:text-align="center" style:justify-single-word="false" style:page-number="1"/>
    </style:style>
    <style:style style:name="T1" style:family="text">
      <style:text-properties fo:font-size="12pt" fo:font-weight="bold" style:font-size-asian="12pt" style:font-weight-asian="bold" style:font-size-complex="12pt"/>
    </style:style>
    <style:style style:name="T2" style:family="text">
      <style:text-properties fo:font-size="12pt" style:font-size-asian="12pt" style:font-size-complex="12pt"/>
    </style:style>
    <style:style style:name="T3" style:family="text">
      <style:text-properties fo:font-size="12pt" style:text-underline-style="none" style:font-size-asian="12pt" style:font-size-complex="12pt"/>
    </style:style>
    <style:style style:name="T4" style:family="text">
      <style:text-properties style:font-name="Calibri" fo:font-size="16pt" fo:font-weight="bold" style:font-name-asian="Calibri1" style:font-size-asian="16pt" style:font-weight-asian="bold" style:font-name-complex="Calibri1" style:font-size-complex="16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Ata de Reunião (Ordinária)</text:span></text:p>
      <text:p text:style-name="P1"><text:span text:style-name="T1">Fórum de Gestão Compartilhada</text:span></text:p>
      <text:p text:style-name="P3"/>
      <text:p text:style-name="P2"><text:span text:style-name="T1">Data</text:span><text:span text:style-name="T2">: Sexta-feira, 21 de fevereiro de 2019</text:span></text:p>
      <text:p text:style-name="P2"><text:span text:style-name="T1">Horário</text:span><text:span text:style-name="T2">: 15h00 às 17h30</text:span></text:p>
      <text:p text:style-name="P2"><text:span text:style-name="T1">Local</text:span><text:span text:style-name="T2">: Prefeitura Municipal de São Paulo - 7° andar - Sala 01</text:span></text:p>
      <text:p text:style-name="P5"><text:span text:style-name="T1">Participantes:</text:span></text:p>
      <text:list xml:id="list312806133" text:style-name="WWNum2">
        <text:list-item>
          <text:p text:style-name="P8"><text:span text:style-name="T2">Gabriela Boechat, Patrícia Marques (SGM/SAGA);</text:span></text:p>
        </text:list-item>
        <text:list-item>
          <text:p text:style-name="P8"><text:span text:style-name="T2">Ana Dienstmann (CGM/COPI);</text:span></text:p>
        </text:list-item>
        <text:list-item>
          <text:p text:style-name="P8"><text:span text:style-name="T2">Rubens Antonio Nigro Ramos (TCM-SP);</text:span></text:p>
        </text:list-item>
        <text:list-item>
          <text:p text:style-name="P8"><text:bookmark text:name="_gjdgxs"/><text:span text:style-name="T2">Joice Godoi Garcia (SMIT);</text:span></text:p>
        </text:list-item>
        <text:list-item>
          <text:p text:style-name="P8"><text:span text:style-name="T2">Ester Borges (RETPS/Artigo 19);</text:span></text:p>
        </text:list-item>
        <text:list-item>
          <text:p text:style-name="P8"><text:span text:style-name="T2">Maria Angélica Oliveira, José Adão de Oliveira (PIDS);</text:span></text:p>
        </text:list-item>
        <text:list-item>
          <text:p text:style-name="P8"><text:span text:style-name="T2">Renata Galf (Transparência Brasil);</text:span></text:p>
        </text:list-item>
        <text:list-item>
          <text:p text:style-name="P8"><text:span text:style-name="T2">Henrique Evers (WRI);</text:span></text:p>
        </text:list-item>
        <text:list-item>
          <text:p text:style-name="P8"><text:span text:style-name="T2">Júlia Fernandes de Carvalho (Agente de Governo Aberto);</text:span></text:p>
        </text:list-item>
        <text:list-item>
          <text:p text:style-name="P8"><text:span text:style-name="T2">Letticia Rey (Agente de Governo Aberto);</text:span></text:p>
        </text:list-item>
        <text:list-item>
          <text:p text:style-name="P8"><text:span text:style-name="T2">Marcus Bomfim (FECAP);</text:span></text:p>
        </text:list-item>
        <text:list-item>
          <text:p text:style-name="P8"><text:span text:style-name="T2">Luisa Dias (Instituto Update);</text:span></text:p>
        </text:list-item>
        <text:list-item>
          <text:p text:style-name="P8"><text:span text:style-name="T2">Pablo Paternostro, Marcos Jesus dos Santos (MCP).</text:span></text:p>
        </text:list-item>
      </text:list>
      <text:p text:style-name="P4"/>
      <text:p text:style-name="P5"><text:span text:style-name="T1">Pautas</text:span></text:p>
      <text:list xml:id="list123611804497782" text:continue-numbering="true" text:style-name="WWNum2">
        <text:list-item>
          <text:p text:style-name="P10"><text:span text:style-name="T2">Transição Supervisão de Assuntos para Governo Aberto;</text:span></text:p>
        </text:list-item>
        <text:list-item>
          <text:p text:style-name="P10"><text:span text:style-name="T2">Andamento dos GTs;</text:span></text:p>
        </text:list-item>
        <text:list-item>
          <text:p text:style-name="P10"><text:span text:style-name="T2">Open Gov Week;</text:span></text:p>
        </text:list-item>
        <text:list-item>
          <text:p text:style-name="P10"><text:soft-page-break/><text:span text:style-name="T2">Recursos do Banco Mundial</text:span></text:p>
        </text:list-item>
      </text:list>
      <text:p text:style-name="P11"/>
      <text:p text:style-name="P12"><text:span text:style-name="T1">Discussão</text:span></text:p>
      <text:p text:style-name="P13"><text:span text:style-name="T2">Patrícia (SGM/SAGA) inicia a reunião às 15h15, informando sobre o andamento dos GTs, em que apenas o GT de Regimento voltou a fazer reuniões regulares e que há uma necessidade de convocar o GT de Comunicação. Comenta sobre a transição da Supervisão para Assuntos de Governo Aberto para a Secretaria de Governo Municipal, em que as novas diretrizes para o trabalho de Governo Aberto na Prefeitura ainda estão chegando e que a Supervisão não se encontra estruturada ainda. Informa que a assessora Danielle Bello não se encontra mais na São Paulo Aberta e que o Henrique, antigo membro da Artigo 19, entrará para trabalhar as questões do 2º Plano de Ação. Letticia (Agente de Governo Aberto) pede para que na próxima reunião seja disponibilizado um organograma de como a Supervisão está estruturada hoje. A Patrícia (SGM/SAGA) explica sobre as células de trabalho da São Paulo Aberta e sua reestruturação, mas diz que assim que possível irá disponibilizar o organograma. Em seguida, passa a palavra à Gabriela (SGM/SAGA), que comenta brevemente sobre os encaminhamentos do GT de Regimento, que se havia se reunido no último dia 18 e que a próxima reunião se realizará na próxima semana para a finalização do mesmo. Depois, será encaminhado ao FGC para leitura e votação e após isso passará pelo jurídico de SGM para verificar se o mesmo está de acordo com as normas jurídicas do município. </text:span></text:p>
      <text:p text:style-name="P13"><text:span text:style-name="T2">Após a fala da Gabriela (SGM/SAGA), Patrícia (SGM/SAGA) segue na ordem das pautas e apresenta a questão da Open Gov Week, que ocorrerá do dia 11 a 17 de março e que se todos os membros concordarem, seria interessante o Fórum apresentar uma atividade para o período. Além disso, caso alguma organização individualmente também queira submeter sua atividade, também o poderia fazer. Letticia (Agente de Governo Aberto) questiona qual seria o escopo do evento e Maria Angélia (PIDS) explica que é uma semana mundial em que em vários lugares estarão ocorrendo atividades e que é importante deixar claro que caso as organizações individuais queiram submeter, que o façam separado do Fórum de Gestão Compartilhada.</text:span></text:p>
      <text:p text:style-name="P13"><text:span text:style-name="T2"><text:s/>Patrícia (SGM/SAGA) diz que seria interessante que a atividade ficasse alocada no GT de Metodologia. Ana (CGM) diz que acha mais compatível com o GT de Comunicação e Engajamento. Luísa (Instituto Update) diz que acha que seria interessante ser 50% no GT de Metodologia e 50% no de Comunicação. Renata (Transparência Brasil) coloca que o tempo para a organização da atividade é curto, então que o ideal seria a criação de um novo GT pois as organizações podem ter outros compromissos já marcados. Henrique (WRI) se apresenta como novo membro do Fórum pela WRI, que irá representar a entidade em conjunto com a Lara, também da WRI. <text:s/>Além disso, coloca que a discussão deverá apontar para decisão das principais diretrizes para a realização da atividade na Open Gov Week. Ana (CGM) sugere que a atividade esteja linkada com os compromissos do 2º Plano de Ação. Renata (Transparência Brasil) diz que não deverá ser colocado muitos esforços nesse evento pois estará ocorrendo concomitantemente a implementação do Plano e que talvez fosse interessante apresentá-lo. Maria Angélica (PIDS) diz que é preciso definir o objetivo da atividade. Adão (PIDS) coloca que a semana estará ocorrendo em 96 países e que as atividades estarão como uma vitrine da OGP, que o objetivo da atividade deverá ser mais festiva, mais celebrativa. Ana (CGM) sugere que se faça o lançamento do Plano em conjunto uma discussão temática. Marcus (FECAP) diz que o evento deve promover a cultura de Governo Aberto. </text:span></text:p>
      <text:p text:style-name="P13"><text:span text:style-name="T2">Patrícia (SGM/SAGA) diz que está alinhando com o gabinete o lançamento do Plano de Ação, mas que estão aguardando a transferência do compromisso de Orçamento, uma vez que SMRI havia sido extinta. Após esses alinhamentos, será submetido uma 2ª versão do Plano para a OGP, com todas as alterações. Maria Angélica (PIDS) pede, então, um parecer para o FGC sobre os pontos focais responsáveis do governo pelo compromisso e uma data para que se obtenha esses nomes. Patrícia (SGM/SAGA) diz que não tem a informação mas que irá alinhar e verificar as datas. </text:span></text:p>
      <text:p text:style-name="P13"><text:span text:style-name="T2">Rubens (TCM) pergunta se a CGU irá fazer alguma coisa e sugere que a Prefeitura lance o Plano e que as organizações da sociedade civil façam outras atividades. Ana (CGM) diz que uma opção seria pensar como foi realizado no ano anterior no mês da Lei de Acesso à Informação, com várias atividades das organizações da sociedade civil em diversos dias. Letticia (Agente de Governo Aberto) levanta que a decisão do FGC no dia deverá ser baseada em qual mensagem a cidade de São Paulo, enquanto Fórum, quer passar? O que a união entre governo e a sociedade civil gostaria de passar? Rubens (TCM) diz que a OGP quer uma mensagem. Maria Angélica (PIDS) diz que em sua opinião, a mensagem deverá ser o que o FGC faz com o tamanho de São Paulo, a articulação das pessoas na atual conjuntura política e a riqueza do processo de cocriação. Letticia (Agente de Governo Aberto) sugere também trazer os Agentes de Governo Aberto para a pauta, pois são atores distintos e que estão atuando na ponta. Patrícia (SGM/SAGA) diz que o cronograma está apertado e que seria interessante pensar em um evento único. Pergunta quem está disponível para pensar o evento nos próximos dias. As organizações que se responsabilizaram para o pensamento da atividade são a FECAP, o PIDS, a CGM, a SAGA, a WRI e a Letticia, representando a cadeira de Agente de Governo Aberto. </text:span></text:p>
      <text:p text:style-name="P13"><text:span text:style-name="T2">Rubens (TCM) sugere um contato com SECOM para auxiliar na divulgação, também realizando alguns vídeos para o instagram. Patrícia (SGM/SAGA) diz que SECOM está passando por uma reestruturação e que a mesma se encontra mais próxima das demais secretarias, reunindo-se semanalmente com as assessorias de comunicação. Luísa (Instituto Update) coloca que isso é bom e ruim. Patrícia (SGM/SAGA) diz que por um lado há uma perda de autonomia da São Paulo Aberta, mas que por outro há um maior apoio nas questões de Governo Aberto institucionalmente. Maria Angélica (PIDS) questiona quem será o ponto focal da São Paulo Aberta no Plano de Ação. Patrícia (SGM/SAGA) diz que será o Henrique e explica como as pessoas estão organizadas dentro da São Paulo Aberta, mas que ainda há reestruturações a se fazer. Adão (PIDS) sugere que a São Paulo Aberta, por motivos de reestruturação, ajude a pensar na atividade da Open Gov Week mas deixe a sociedade civil gerir a mesma. Após discussão entre os integrantes, foi decidido que o tema geral da atividade será participação e descentralização. SAGA ficou responsável por puxar a próxima reunião para definir a atividade. </text:span></text:p>
      <text:p text:style-name="P13"><text:span text:style-name="T2">Seguindo com a pauta, Patrícia (SGM/SAGA) diz que foi encaminhado aos integrantes do Fórum a sugestão de monitoramento dos compromissos do GT de Metodologia. Haverá um relatório mensal, no mesmo esquema que o Gabinete do Prefeito realiza com os projetos prioritários, uma ficha de preenchimento simples com as questões chaves e também um relatório semestral da implementação dos compromissos. Segundo o cronograma estabelecido pelo GT de Metodologia, as reuniões dos GTs de cada compromisso deverão ocorrer no final de fevereiro e no início de março. No entanto, como o Plano está ainda em análise pelo gabinete, faltará a indicação dos pontos focais de Governo para coordenar o compromisso. Patrícia explica que foi previsto uma reunião de alinhamento prévia com esses pontos focais, para depois unir com os GTs. Jesus (MCP) coloca brevemente que faltou o MCP no GT do compromisso 2 (Descentralização e Desenvolvimento Local). Ana (CGM) pergunta como as secretarias que já estão com atividades ocorrendo, como a Controladoria Geral do Município, devem se organizar. Patrícia (SGM/SAGA) diz que ainda não há uma diretriz do gabinete e que provavelmente só a terá após resolver a questão do compromisso de Orçamento. Marcus (FECAP) sugere que os GTs de cada compromisso sejam publicados no Diário Oficial, para institucionalizá-los e atribuir responsabilidades às pastas. </text:span></text:p>
      <text:p text:style-name="P13"><text:span text:style-name="T2">Há uma movimentação para que as organizações da sociedade civil se redistribuam nos compromissos, uma vez que FECAP e PIDS estão presentes em quase todos os compromissos. Ana (CGM) diz que as organizações deverão pensar se podem contribuir realmente com os trabalhos, pensando em suas expertises, e se comprometer com o compromisso até o final. Letticia (Agente de Governo Aberto) diz que é necessário trazer as secretarias para mais reuniões também, não somente as organizações da sociedade civil, uma vez que a Supervisão para Assuntos de Governo Aberto tem uma equipe pequena e que as organizações fazem esse trabalho voluntário muitas vezes em conjunto com outros. Diz que deverá existir uma estratégia coletiva. Marcus (FECAP) diz que o próprio relatório mensal é um instrumento para pressionar o governo. Em seguida, Maria Angélica (PIDS) faz um breve balanço sobre o último Plano e a atuação das secretarias e das organizações nos compromissos. Ana (CGM) diz que, para além de institucionalizar os GTs, deverá ser colocado um responsável para cada marco, pois no caso da CGM há marcos que não são de responsabilidade de execução da pasta. Renata (Transparência Brasil) coloca que a sociedade civil tem uma sugestão de imersão entre os executores dos compromissos, mas que deverá ser verificado se há possibilidade de financiamento para essa ação.</text:span></text:p>
      <text:p text:style-name="P13"><text:span text:style-name="T2">Patrícia (SGM/SAGA) passa para as próximas pautas, sobre a prestação de contas pela WRI e OGP Multi-donor Trust Fund. Sobre a pauta do OGP Multi-donor Trust Fund, explica que o dinheiro poderia ser alocado somente para um compromisso com um grande potencial de impacto no Plano de Ação anterior. Ana (CGM) diz que, talvez, o financiamento poderia ocorrer para os Agentes de Governo Aberto e Patrícia (SGM/SAGA) complementa que somente a Rede INFO Aberta foi avaliado pelo IRM como potencialmente transformador. E também, um dos critérios seria trazer esse compromisso para o Plano de Ação atual mas que São Paulo já havia feito o número máximo de compromissos (5), então não teria como se candidatar. Patrícia (SGM/SAGA) ficou responsável por reencaminhar o e-mail sobre o Fundo para as entidades. </text:span></text:p>
      <text:p text:style-name="P13"><text:span text:style-name="T2">Passa-se para a última pauta, sobre a prestação de contas do fundo do Fórum. Henrique (WRI) diz que ainda não tem os dados totalmente compilados e que será possível disponibilizá-los na próxima segunda, dia 25 de fevereiro. Também, diz que está realizando uma auto-auditoria nos registros para conferir os gastos e os números antes de passar para o Fórum. Havia uma pessoa responsável no financeiro que estava o ajudando, mas que saiu de férias e por isso houve esse atraso da entrega do relatório. Sugeriu convocar novamente o GT de Orçamento, para que os detalhes sejam discutidos, pois o que foi repassado para ele é a existência de duas formas de gestão do fundo pelo Banco Muncial e uma terceira forma pela WRI. Os números ainda estão em fechamento, mas coloca que ainda há aproximadamente 53 mil reais e que o Banco Mundial paga a WRI em parcelas de 10 mil dólares. </text:span></text:p>
      <text:p text:style-name="P13"><text:span text:style-name="T2">Pablo (MCP) faz uma fala sobre a falta de transparência da WRI, em que se passaram 4 meses sem prestação de contas para a sociedade civil. Além disso, diz que houve uma reunião já com o Henrique da WRI e que se passaram três semanas e que ainda não há informação. Há muitas questões a serem debatidas, como os gastos com as viagens da WRI que não está em São Paulo saindo do fundo do Fórum e não da taxa administrativa. Assim que saírem os dados, Pablo (MCP) coloca a necessidade de uma reunião presencial da sociedade civil para debater os números, sem a construção de um GT para isso. Adão (PIDS) coloca que o momento agora é de determinar o gasto dos 53 mil reais da melhor maneira, pois a equipe de Governo Aberto na Prefeitura foi de 39 para 07 servidores, demonstrando que a pauta não é o foco e se fosse, teria mais orçamento. Pablo (MCP) retoma e diz que a WRI tornou-se uma entidade estranha ao Fórum após virar a gestora do dinheiro. Ana (CGM) diz que o desafio do Fórum é gastar os 50 mil em dois meses. </text:span></text:p>
      <text:p text:style-name="P13"><text:span text:style-name="T2">Henrique (WRI) pede paciência e compreensão, uma vez que é uma contabilidade complexa e que a WRI é auditada 4 vezes ao ano. Maria Angélica (PIDS) e Letticia (Agente de Governo Aberto) fazem uma fala de defesa do projeto submetido ao Banco Mundial, que esse dinheiro é importante pois há apoio hoje à pauta por causa do dinheiro. Luísa (Instituto Update) demonstra o seu desconforto com algumas informações já fornecidas com a WRI, como a questão das passagens aereas para a participação da entidade no Fórum sendo que já havia sido acordado que o valor de deslocamento seria apenas o do Bilhete Único. Marcus (FECAP) fica responsável por marcar uma reunião na faculdade. Fica acordado entre os membros da sociedade civil do Fórum que haverá uma reunião no dia 27 de fevereiro, às 14hrs, por skype e também uma outra no dia 07 de março, presencial, ainda com hora a ser marcada. A reunião do GT de Regimento foi alterada para o dia 28 de fevereiro às 10h30. Fica registrado como encaminhamento marcar a reunião do GT de Metodologia para a repactuação do compromisso e a inclusão da atividade de imersão, marcar a reunião do GT da Open Gov Week para o desenvolvimento da atividade. É encerrada a reunião. </text:span></text:p>
      <text:p text:style-name="P14"/>
      <text:p text:style-name="P6"><text:span text:style-name="T1">Encaminhamentos</text:span></text:p>
      <text:list xml:id="list4075345685" text:style-name="WWNum1">
        <text:list-item>
          <text:p text:style-name="P9"><text:span text:style-name="T2">SAGA/ SP Aberta irá disponibilizar o organograma da supervisão até a próxima reunião.</text:span></text:p>
        </text:list-item>
        <text:list-item>
          <text:p text:style-name="P9"><text:span text:style-name="T2">GT de Regimento encaminhará o texto do regimento para ser lido pelo FGC antes da próxima reunião ordinária do FGC.</text:span></text:p>
        </text:list-item>
        <text:list-item>
          <text:p text:style-name="P9"><text:span text:style-name="T2">SAGA/ SP Aberta irá disponibilizar as datas para o lançamento do plano e submissão de sua versão traduzida para o inglês assim que estiverem terminados os alinhamentos internos.</text:span></text:p>
        </text:list-item>
        <text:list-item>
          <text:p text:style-name="P9"><text:span text:style-name="T2">SAGA/ SP Aberta irá puxar reunião de GT para construir o evento da Open Gov Week, junto ao GT de metodologia.</text:span></text:p>
        </text:list-item>
        <text:list-item>
          <text:p text:style-name="P9"><text:span text:style-name="T2">SAGA / SP Aberta irá corrigir o texto do plano, incluindo o MCP no GT do compromisso 2</text:span></text:p>
        </text:list-item>
        <text:list-item>
          <text:p text:style-name="P9"><text:span text:style-name="T2">SAGA / SP irá trabalhar para institucionalizar os GTs de implementação dos compromissos.</text:span></text:p>
        </text:list-item>
        <text:list-item>
          <text:p text:style-name="P9"><text:span text:style-name="T2">Patrícia (SGM/SAGA) irá reencaminhar o e-mail sobre o Fundo para as entidades. </text:span></text:p>
        </text:list-item>
        <text:list-item>
          <text:p text:style-name="P9"><text:span text:style-name="T2">Marcus (FECAP) fica responsável por marcar uma reunião na faculdade.</text:span></text:p>
        </text:list-item>
        <text:list-item>
          <text:p text:style-name="P9"><text:span text:style-name="T2">A reunião do GT de Regimento foi alterada para o dia 28 de fevereiro às 10h30</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pt" fo:country="BR"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keep-with-next="always"/>
      <style:text-properties fo:font-size="16pt" style:font-size-asian="16pt"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keep-with-next="always"/>
      <style:text-properties fo:color="#434343" fo:font-size="14pt" style:font-size-asian="14pt"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keep-with-next="always"/>
      <style:text-properties fo:color="#666666" fo:font-style="italic" style:font-style-asian="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keep-with-next="always"/>
      <style:text-properties fo:color="#666666" fo:font-size="15pt" style:font-size-asian="15pt" style:font-size-complex="15pt"/>
    </style:style>
    <style:style style:name="Head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MP1"><draw:frame draw:style-name="Mfr1" draw:name="image3.jpg" text:anchor-type="as-char" svg:width="1.7398in" svg:height="0.8693in" draw:z-index="1"><draw:image xlink:href="Pictures/1000000000000356000001A4EBCA956FE353F2F0.jpg" xlink:type="simple" xlink:show="embed" xlink:actuate="onLoad" loext:mime-type="image/jpeg"/></draw:frame><text:s text:c="3"/><draw:frame draw:style-name="Mfr1" draw:name="image1.png" text:anchor-type="as-char" svg:width="1.3598in" svg:height="0.9272in" draw:z-index="3"><draw:image xlink:href="Pictures/100002010000053700000398FB33113FAA57D8AD.png" xlink:type="simple" xlink:show="embed" xlink:actuate="onLoad" loext:mime-type="image/png"/></draw:frame><text:s text:c="4"/><draw:frame draw:style-name="Mfr1" draw:name="image2.png" text:anchor-type="as-char" svg:width="0.9516in" svg:height="0.9319in" draw:z-index="5"><draw:image xlink:href="Pictures/100002010000052A00000506D860E5691E251A0F.png" xlink:type="simple" xlink:show="embed" xlink:actuate="onLoad" loext:mime-type="image/png"/></draw:frame></text:p>
        <text:p text:style-name="M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 meta:object-count="0" meta:page-count="2" meta:paragraph-count="48" meta:word-count="2510" meta:character-count="14961" meta:non-whitespace-character-count="12504"/>
    <meta:generator>LibreOfficeDev/6.0.5.2$Linux_X86_64 LibreOffice_project/</meta:generator>
  </office:meta>
</office:document-meta>
</file>